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125 b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22 een aanvraag voor een omgevingsvergunning ontvangen. Dit betreft het uitbreiden van een bestaande woning met een ondergeschikt bijgebouw ter plaatse van de Zuidzijde 125 b in Bodegraven. De aanvraag is geregistreerd onder kenmerk 20220797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939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9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9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zijde 125 b in Bodegraven</meta:user-defined>
    <meta:user-defined meta:name="DCTERMS.W3CDTF/DCTERMS.available">2022-03-30</meta:user-defined>
    <meta:user-defined meta:name="DCTERMS.W3CDTF/OVERHEIDop.jaargang">2022</meta:user-defined>
    <meta:user-defined meta:name="OVERHEIDop.publicationIssue">139396</meta:user-defined>
    <meta:user-defined meta:name="OVERHEIDop.GmbID/DC.identifier">gmb-2022-139396</meta:user-defined>
    <meta:user-defined meta:name="OVERHEIDop.versieInformatie"/>
  </office:meta>
</office:document-meta>
</file>