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Breedweer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7 </text:p>
                <text:p text:style-name="al">Zaaknummer : Z/2022/383970 </text:p>
                <text:p text:style-name="al">Omschrijving : plaatsen van een dakkapel op het voordakvlak   </text:p>
                <text:p text:style-name="al">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970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aan de Breedweerlaan 7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84</meta:user-defined>
    <meta:user-defined meta:name="OVERHEIDop.GmbID/DC.identifier">gmb-2022-139384</meta:user-defined>
    <meta:user-defined meta:name="OVERHEIDop.versieInformatie"/>
  </office:meta>
</office:document-meta>
</file>