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aanvraag boom aan de Jacob Marisstraat 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cob Marisstraat 27 </text:p>
                <text:p text:style-name="al">Zaaknummer : Z/2022/383229 </text:p>
                <text:p text:style-name="al">Omschrijving : kapaanvraag boom </text:p>
                <text:p text:style-name="al"> Ontvangstdatum: 2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3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3229</meta:user-defined>
    <dc:language>nl</dc:language>
    <meta:user-defined meta:name="OVERHEIDop.locatietype/OVERHEIDop.gebiedsmarkering">Adres</meta:user-defined>
    <meta:user-defined meta:name="DC.title">Aanvraag omgevingsvergunning, kapaanvraag boom aan de Jacob Marisstraat 27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383</meta:user-defined>
    <meta:user-defined meta:name="OVERHEIDop.GmbID/DC.identifier">gmb-2022-139383</meta:user-defined>
    <meta:user-defined meta:name="OVERHEIDop.versieInformatie"/>
  </office:meta>
</office:document-meta>
</file>