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woonhuis in twee zelfstandige woningen aan de Maere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 </text:p>
                <text:p text:style-name="al">Zaaknummer : Z/2022/383431 </text:p>
                <text:p text:style-name="al">Omschrijving : splitsen van woonhuis in twee zelfstandige woningen  </text:p>
                <text:p text:style-name="al">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8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431</meta:user-defined>
    <dc:language>nl</dc:language>
    <meta:user-defined meta:name="OVERHEIDop.locatietype/OVERHEIDop.gebiedsmarkering">Adres</meta:user-defined>
    <meta:user-defined meta:name="DC.title">Aanvraag omgevingsvergunning, splitsen van woonhuis in twee zelfstandige woningen aan de Maerelaan 1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81</meta:user-defined>
    <meta:user-defined meta:name="OVERHEIDop.GmbID/DC.identifier">gmb-2022-139381</meta:user-defined>
    <meta:user-defined meta:name="OVERHEIDop.versieInformatie"/>
  </office:meta>
</office:document-meta>
</file>