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erfafscheiding met uitrit aan de Maerten v Heemskerckstr 6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ten v Heemskerckstr 60 </text:p>
                <text:p text:style-name="al">Zaaknummer : Z/2022/383516 </text:p>
                <text:p text:style-name="al">Omschrijving : realiseren erfafscheiding met uitrit  </text:p>
                <text:p text:style-name="al">Ontvangstdatum: 24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38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8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8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022/383516</meta:user-defined>
    <dc:language>nl</dc:language>
    <meta:user-defined meta:name="OVERHEIDop.locatietype/OVERHEIDop.gebiedsmarkering">Adres</meta:user-defined>
    <meta:user-defined meta:name="DC.title">Aanvraag omgevingsvergunning, realiseren erfafscheiding met uitrit aan de Maerten v Heemskerckstr 60, te Heemskerk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9380</meta:user-defined>
    <meta:user-defined meta:name="OVERHEIDop.GmbID/DC.identifier">gmb-2022-139380</meta:user-defined>
    <meta:user-defined meta:name="OVERHEIDop.versieInformatie"/>
  </office:meta>
</office:document-meta>
</file>