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2 bomen in voor- en achtertuin aan de Zaalberglaan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aalberglaan 25 </text:p>
                <text:p text:style-name="al">Zaaknummer : Z/2022/383226 </text:p>
                <text:p text:style-name="al">Omschrijving : kappen 2 bomen in voor- en achtertuin  </text:p>
                <text:p text:style-name="al"> Ontvangstdatum: 23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37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7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7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83226</meta:user-defined>
    <dc:language>nl</dc:language>
    <meta:user-defined meta:name="OVERHEIDop.locatietype/OVERHEIDop.gebiedsmarkering">Adres</meta:user-defined>
    <meta:user-defined meta:name="DC.title">Aanvraag omgevingsvergunning, kappen 2 bomen in voor- en achtertuin aan de Zaalberglaan 25, te Heemskerk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9377</meta:user-defined>
    <meta:user-defined meta:name="OVERHEIDop.GmbID/DC.identifier">gmb-2022-139377</meta:user-defined>
    <meta:user-defined meta:name="OVERHEIDop.versieInformatie"/>
  </office:meta>
</office:document-meta>
</file>