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van de woning aan de Wezer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8 </text:p>
                <text:p text:style-name="al">Zaaknummer : Z/2022/381014 </text:p>
                <text:p text:style-name="al">Omschrijving : realiseren van een erker aan de voorzijde van de woning  </text:p>
                <text:p text:style-name="al">Ontvangstdatum: 23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7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7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014</meta:user-defined>
    <dc:language>nl</dc:language>
    <meta:user-defined meta:name="OVERHEIDop.locatietype/OVERHEIDop.gebiedsmarkering">Adres</meta:user-defined>
    <meta:user-defined meta:name="DC.title">Aanvraag omgevingsvergunning, realiseren van een erker aan de voorzijde van de woning aan de Wezerstraat 8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75</meta:user-defined>
    <meta:user-defined meta:name="OVERHEIDop.GmbID/DC.identifier">gmb-2022-139375</meta:user-defined>
    <meta:user-defined meta:name="OVERHEIDop.versieInformatie"/>
  </office:meta>
</office:document-meta>
</file>