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gevels en het plaatsen van een dakopbouw op de hoofdwoning, Krugerstraat 51, 1782E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gerstraat 51, 1782EM Den Helder: het optrekken van de gevels en het plaatsen van een dakopbouw op de hoofdwoning</text:p>
            <text:p text:style-name="common-al">Verzenddatum: 26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37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7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7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ptrekken van de gevels en het plaatsen van een dakopbouw op de hoofdwoning op locatie Krugerstraat 51, 1782EM Den Helder</meta:user-defined>
    <dc:language>nl</dc:language>
    <meta:user-defined meta:name="OVERHEIDop.locatietype/OVERHEIDop.gebiedsmarkering">Punt</meta:user-defined>
    <meta:user-defined meta:name="DC.title">Verlenen omgevingsvergunning optrekken van de gevels en het plaatsen van een dakopbouw op de hoofdwoning, Krugerstraat 51, 1782EM Den Helder</meta:user-defined>
    <meta:user-defined meta:name="DCTERMS.W3CDTF/DCTERMS.available">2022-04-08</meta:user-defined>
    <meta:user-defined meta:name="DCTERMS.W3CDTF/OVERHEIDop.jaargang">2022</meta:user-defined>
    <meta:user-defined meta:name="OVERHEIDop.publicationIssue">139373</meta:user-defined>
    <meta:user-defined meta:name="OVERHEIDop.GmbID/DC.identifier">gmb-2022-139373</meta:user-defined>
    <meta:user-defined meta:name="OVERHEIDop.versieInformatie"/>
  </office:meta>
</office:document-meta>
</file>