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sage 2 en Hoofdstraat 242 in Sassenheim, Kenmerk Z-22-242145, het plaatsen van een glazen veranda op 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lazen veranda op de dakterrassen</text:p>
            <text:p text:style-name="common-al"/>
            <text:p text:style-name="common-al">
            <text:span text:style-name="nadrukcur">Datum ontvangst </text:span>25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3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ssage 2 en Hoofdstraat 242 in Sassenheim, Kenmerk Z-22-242145, het plaatsen van een glazen veranda op de dakterra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9372</meta:user-defined>
    <meta:user-defined meta:name="OVERHEIDop.GmbID/DC.identifier">gmb-2022-139372</meta:user-defined>
    <meta:user-defined meta:name="OVERHEIDop.versieInformatie"/>
  </office:meta>
</office:document-meta>
</file>