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Bruchem, Vreedstraat 2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2 maart 2022 heeft de gemeente een exploitatieovereenkomst gesloten. </text:p>
            <text:p text:style-name="al">Deze overeenkomst gaat over wijziging van bedrijf naar wonen, sloop van een kas en realisatie van een tweede woning aan de Vreedstraat 2a in Bruchem.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31 maart 2022 tot en met woensdag 11 mei 2022 voor  iedereen ter inzage. </text:p>
            <text:p text:style-name="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3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urgemeester en wethouders van Zaltbommel – Gesloten exploitatieovereenkomst Bruchem, Vreedstraat 2a</meta:user-defined>
    <meta:user-defined meta:name="DCTERMS.W3CDTF/DCTERMS.available">2022-03-30</meta:user-defined>
    <meta:user-defined meta:name="DCTERMS.W3CDTF/OVERHEIDop.jaargang">2022</meta:user-defined>
    <meta:user-defined meta:name="OVERHEIDop.publicationIssue">139369</meta:user-defined>
    <meta:user-defined meta:name="OVERHEIDop.GmbID/DC.identifier">gmb-2022-139369</meta:user-defined>
    <meta:user-defined meta:name="OVERHEIDop.versieInformatie"/>
  </office:meta>
</office:document-meta>
</file>