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oeksche Waard 2022 </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text:p>
            <text:p text:style-name="al">en zesde lid, 8.3 eerste lid, 8.4 vijfde lid, 11.3 derde lid en 15.2 van de Verordening maatschappelijke</text:p>
            <text:p text:style-name="al">ondersteuning gemeente Hoeksche Waard 2020 </text:p>
            <text:p text:style-name="al"/>
            <text:p text:style-name="al">Besluit:</text:p>
            <text:p text:style-name="al"/>
            <text:p text:style-name="al">Vast te stellen het navolgende </text:p>
            <text:p text:style-name="al"/>
            <text:p text:style-name="al">
            <text:span text:style-name="nadrukvet">Besluit maatschappelijke ondersteuning gemeente Hoeksche Waard 2022</text:span>
          </text:p>
            <text:p text:style-name="al"/>
            <text:p text:style-name="al">Aldus besloten in de vergadering van het college van burgemeester en wethouders van Hoeksche Waard </text:p>
            <text:p text:style-name="al">d.d. 7 december 2021</text:p>
            <text:p text:style-name="al"/>
            <text:p text:style-name="al">de secretaris, </text:p>
            <text:p text:style-name="al">B.W. Silvis-de Heer </text:p>
            <text:p text:style-name="al"/>
            <text:p text:style-name="al">de burgemeester,</text:p>
            <text:p text:style-name="al">A.J.P van Hem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2;</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2.595,04.</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Het Persoonsgebonden tarief voor begeleiding voor personen die behoren tot het sociaal netwerk van de cliënt, zoals bedoeld in artikel 5.4 lid 4 van de Verordening, bedraagt € 21,68 per uur.</text:p>
                </text:list-item>
                <text:list-item text:style-override="id1-3-2-2-3-6-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9,51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dagbesteding, begeleiding, kortdurend verblijf en vervoer bedragen:</text:p>
              <text:p text:style-name="al"/>
              <text:p text:style-name="al">
              <text:span text:style-name="nadrukondlijn">Begeleiding Categorie 1:</text:span>
            </text:p>
              <text:p text:style-name="al">Groep €43,62 per dagdeel</text:p>
              <text:p text:style-name="al">Individueel €43,62 per uur</text:p>
              <text:p text:style-name="al"/>
              <text:p text:style-name="al">
              <text:span text:style-name="nadrukondlijn">Begeleiding Categorie 2:</text:span>
            </text:p>
              <text:p text:style-name="al">Groep €64,12 per dagdeel</text:p>
              <text:p text:style-name="al">Individueel €64,12 per uur </text:p>
              <text:p text:style-name="al"/>
              <text:p text:style-name="al">
              <text:span text:style-name="nadrukondlijn">Begeleiding Categorie 3:</text:span>
            </text:p>
              <text:p text:style-name="al">Groep €93,19 per dagdeel</text:p>
              <text:p text:style-name="al">Individueel €93,19 per uur</text:p>
              <text:p text:style-name="al"/>
              <text:p text:style-name="al">
              <text:span text:style-name="nadrukondlijn">Kort verblijf </text:span>
            </text:p>
              <text:p text:style-name="al">Logeren €210,33 per etmaal</text:p>
              <text:p text:style-name="al">Sociaal netwerk €141,00 per maand</text:p>
              <text:p text:style-name="al"/>
              <text:p text:style-name="al">
              <text:span text:style-name="nadrukondlijn">Begeleiding vervoer:</text:span>
            </text:p>
              <text:p text:style-name="al">Rolstoel €22,80 per dag</text:p>
              <text:p text:style-name="al">Niet rolstoel €8,55 per dag</text:p>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p text:style-name="al"/>
              <text:list text:style-name="id1-3-2-2-4-4-4">
                <text:list-item text:style-override="id1-3-2-2-4-4-4-1">
                  <text:number>1.</text:number>
                  <text:p text:style-name="al">Handbewogen- en duwrolstoelen voor incidenteel gebruik</text:p>
                </text:list-item>
                <text:list-item text:style-override="id1-3-2-2-4-4-4-2">
                  <text:number>2.</text:number>
                  <text:p text:style-name="al">Handbewogen rolstoelen met kantelfunctie</text:p>
                </text:list-item>
                <text:list-item text:style-override="id1-3-2-2-4-4-4-3">
                  <text:number>3.</text:number>
                  <text:p text:style-name="al">Handbewogen rolstoelen voor semipermanent gebruik of actief gebruik </text:p>
                </text:list-item>
                <text:list-item text:style-override="id1-3-2-2-4-4-4-4">
                  <text:number>4.</text:number>
                  <text:p text:style-name="al">Elektrische rolstoelen met elektrische versnelling</text:p>
                </text:list-item>
                <text:list-item text:style-override="id1-3-2-2-4-4-4-5">
                  <text:number>5.</text:number>
                  <text:p text:style-name="al">Duw- en hoepelondersteuning voor rolstoelen</text:p>
                </text:list-item>
                <text:list-item text:style-override="id1-3-2-2-4-4-4-6">
                  <text:number>6.</text:number>
                  <text:p text:style-name="al">Kinderduw-en wandelwagens en buggy’s</text:p>
                </text:list-item>
                <text:list-item text:style-override="id1-3-2-2-4-4-4-7">
                  <text:number>7.</text:number>
                  <text:p text:style-name="al">Overige rolstoelvoorzieningen</text:p>
                </text:list-item>
                <text:list-item text:style-override="id1-3-2-2-4-4-4-8">
                  <text:number>8.</text:number>
                  <text:p text:style-name="al">Scootmobielen</text:p>
                </text:list-item>
                <text:list-item text:style-override="id1-3-2-2-4-4-4-9">
                  <text:number>9.</text:number>
                  <text:p text:style-name="al">Driewielfietsen</text:p>
                </text:list-item>
                <text:list-item text:style-override="id1-3-2-2-4-4-4-10">
                  <text:number>10.</text:number>
                  <text:p text:style-name="al">Handbike</text:p>
                </text:list-item>
                <text:list-item text:style-override="id1-3-2-2-4-4-4-11">
                  <text:number>11.</text:number>
                  <text:p text:style-name="al">Duo fietsen</text:p>
                </text:list-item>
                <text:list-item text:style-override="id1-3-2-2-4-4-4-12">
                  <text:number>12.</text:number>
                  <text:p text:style-name="al">Autostoeltjes</text:p>
                </text:list-item>
                <text:list-item text:style-override="id1-3-2-2-4-4-4-13">
                  <text:number>13.</text:number>
                  <text:p text:style-name="al">Overige vervoersvoorzieningen</text:p>
                </text:list-item>
                <text:list-item text:style-override="id1-3-2-2-4-4-4-14">
                  <text:number>14.</text:number>
                  <text:p text:style-name="al">Tilliften</text:p>
                </text:list-item>
                <text:list-item text:style-override="id1-3-2-2-4-4-4-15">
                  <text:number>15.</text:number>
                  <text:p text:style-name="al">Douche- en toiletvoorzieningen</text:p>
                </text:list-item>
                <text:list-item text:style-override="id1-3-2-2-4-4-4-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2.595,04;</text:p>
                    </text:list-item>
                    <text:list-item text:style-override="id1-3-2-2-5-3-2-3-2">
                      <text:number>b.</text:number>
                      <text:p text:style-name="al">tweepersoonshuishouden €2.595,04;</text:p>
                    </text:list-item>
                    <text:list-item text:style-override="id1-3-2-2-5-3-2-3-3">
                      <text:number>c.</text:number>
                      <text:p text:style-name="al">driepersoonshuishouden €3.622,26;</text:p>
                    </text:list-item>
                    <text:list-item text:style-override="id1-3-2-2-5-3-2-3-4">
                      <text:number>d.</text:number>
                      <text:p text:style-name="al">huishouden van 4 of meer personen €4.649,47.</text:p>
                    </text:list-item>
                  </text:list>
                </text:list-item>
                <text:list-item text:style-override="id1-3-2-2-5-3-3">
                  <text:number>2.</text:number>
                  <text:p text:style-name="al">De hoogte van de tegemoetkoming voor de verhuiskosten bedraagt maximaal € 1.081,28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0,30 onder aftrek van de reguliere kosten voor openbaar vervoer ter hoogte van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930,79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2.</text:p>
                </text:list-item>
                <text:list-item text:style-override="id1-3-2-2-6-3-3">
                  <text:number>2.</text:number>
                  <text:p text:style-name="al">Onder gelijktijdige intrekking van het Besluit maatschappelijke ondersteuning 2021 van de gemeente Hoeksche Waard treedt dit besluit in werking met ingang van 1 januari 2022.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3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Hoeksche Waard 2020]|[https://lokaleregelgeving.overheid.nl/CVDR637001/1</meta:user-defined>
    <meta:user-defined meta:name="DCTERMS.alternative">Besluit maatschappelijke ondersteuning gemeente Hoeksche Waard 2022</meta:user-defined>
    <dc:language>nl</dc:language>
    <meta:user-defined meta:name="OVERHEIDop.locatietype/OVERHEIDop.gebiedsmarkering">Gemeente</meta:user-defined>
    <meta:user-defined meta:name="DC.title">Besluit maatschappelijke ondersteuning gemeente Hoeksche Waard 2022</meta:user-defined>
    <meta:user-defined meta:name="DCTERMS.W3CDTF/DCTERMS.available">2022-03-29</meta:user-defined>
    <meta:user-defined meta:name="DCTERMS.W3CDTF/OVERHEIDop.jaargang">2022</meta:user-defined>
    <meta:user-defined meta:name="OVERHEIDop.publicationIssue">139367</meta:user-defined>
    <meta:user-defined meta:name="OVERHEIDop.betreftRegeling">CVDR674941_1</meta:user-defined>
    <meta:user-defined meta:name="xs:date/OVERHEIDop.startdatum">2022-03-30</meta:user-defined>
    <meta:user-defined meta:name="OVERHEIDop.GmbID/DC.identifier">gmb-2022-139367</meta:user-defined>
    <meta:user-defined meta:name="OVERHEIDop.versieInformatie"/>
  </office:meta>
</office:document-meta>
</file>