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ten behoeve van het uitbreiden van de huidige activiteiten aan Bookholtlaan 2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ten behoeve van het uitbreiden van de huidige activiteiten op het perceel Bookholtlaan 23, 7581 BB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93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het bestemmingsplan ten behoeve van het uitbreiden van de huidige activiteiten aan Bookholtlaan 23 te Loss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363</meta:user-defined>
    <meta:user-defined meta:name="OVERHEIDop.GmbID/DC.identifier">gmb-2022-139363</meta:user-defined>
    <meta:user-defined meta:name="OVERHEIDop.versieInformatie"/>
  </office:meta>
</office:document-meta>
</file>