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n het dagelijks bestuur van stadsdeel Nieuw-West tot wijziging en aanwijzing van afvalinzamellocaties op de Osdorper Ban t.h.v. 289 (81a-19) en Osdorper Ban/Remijden (81a-3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8 maart 2022 heeft het dagelijks bestuur van stadsdeel Nieuw West gekozen voor nieuwe plekken voor afvalcontainers in Osdorp Oost, nieuwbouwproject ‘The Ox’ aan de Osdorper Ban 1-33. </text:p>
            <text:p text:style-name="al">
            <text:span text:style-name="nadrukvet">Het voorstel bekijken</text:span>
          </text:p>
            <text:p text:style-name="al">Het voorstel staat in een voorlopig besluit. Dit kunt u van 30 maart tot 11 mei bekijken op <text:a xlink:href="http://www.amsterdam.nl/" xlink:type="simple">www.amsterdam.nl/</text:a>containers, bij het Huis van de Wijk ’t Blommetje (Hoekenes 25) en bij Station Wildeman (Nieuwe laan 34) of bij het Stadsloket Osdorpplein 1000, 1068 TG Amsterdam.</text:p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6">
              <text:list-item text:style-override="id1-3-2-1-1-6-1">
                <text:number>-</text:number>
                <text:p text:style-name="al">Tijdens de inloopavond. Deze is op 30 maart van 18:00 tot 20:00 in Station Wildeman, Nieuwe Laan 34, Amsterdam</text:p>
              </text:list-item>
              <text:list-item text:style-override="id1-3-2-1-1-6-2">
                <text:number>-</text:number>
                <text:p text:style-name="al">Via internet: amsterdam.nl/containers </text:p>
              </text:list-item>
              <text:list-item text:style-override="id1-3-2-1-1-6-3">
                <text:number>-</text:number>
                <text:p text:style-name="al">U kunt ons bellen via nummer 14020</text:p>
              </text:list-item>
              <text:list-item text:style-override="id1-3-2-1-1-6-4">
                <text:number>-</text:number>
                <text:p text:style-name="al">U stuurt een brief naar het Dagelijks Bestuur van de Bestuurscommissie Nieuw West, Postbus 2003, 1000 CA Amsterdam ter attentie van Jeroen Hermsen.</text:p>
              </text:list-item>
            </text:list>
            <text:p text:style-name="al">Heeft u vragen of wilt u meer informatie? Belt u ons dan via 14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3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Ontwerpbesluit van het dagelijks bestuur van stadsdeel Nieuw-West tot wijziging en aanwijzing van afvalinzamellocaties op de Osdorper Ban t.h.v. 289 (81a-19) en Osdorper Ban/Remijden (81a-39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362</meta:user-defined>
    <meta:user-defined meta:name="OVERHEIDop.GmbID/DC.identifier">gmb-2022-139362</meta:user-defined>
    <meta:user-defined meta:name="OVERHEIDop.versieInformatie"/>
  </office:meta>
</office:document-meta>
</file>