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dij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2, 5328 BG, Rossum </text:p>
            <text:p text:style-name="common-al">De aanvraag is ontvangen op 02 januari 2022 en heeft betrekking op het kappen van een kastanjeboo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93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3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Rossum, Maasdijk 12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36</meta:user-defined>
    <meta:user-defined meta:name="OVERHEIDop.GmbID/DC.identifier">gmb-2022-13936</meta:user-defined>
    <meta:user-defined meta:name="OVERHEIDop.versieInformatie"/>
  </office:meta>
</office:document-meta>
</file>