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Jan Campertlaan 18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Jan Campertlaan 18 – plaatsen dakkapel voordakvlak woning (24-03-2022/6847121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935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5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-03-2022/6847121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Jan Campertlaan 18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358</meta:user-defined>
    <meta:user-defined meta:name="OVERHEIDop.GmbID/DC.identifier">gmb-2022-139358</meta:user-defined>
    <meta:user-defined meta:name="OVERHEIDop.versieInformatie"/>
  </office:meta>
</office:document-meta>
</file>