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gedeeltelijk) slopen van de woning aan Brommelen 29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9 januari 2022 een melding ontvangen voor het (gedeeltelijk) slopen van de woning aan Brommelen 29, 6243 CM Geulle.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935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5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5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Sloopmelding voor het (gedeeltelijk) slopen van de woning aan Brommelen 29 te Geulle</meta:user-defined>
    <meta:user-defined meta:name="DCTERMS.W3CDTF/DCTERMS.available">2022-03-30</meta:user-defined>
    <meta:user-defined meta:name="DCTERMS.W3CDTF/OVERHEIDop.jaargang">2022</meta:user-defined>
    <meta:user-defined meta:name="OVERHEIDop.publicationIssue">139357</meta:user-defined>
    <meta:user-defined meta:name="OVERHEIDop.GmbID/DC.identifier">gmb-2022-139357</meta:user-defined>
    <meta:user-defined meta:name="OVERHEIDop.versieInformatie"/>
  </office:meta>
</office:document-meta>
</file>