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elden van afwijkende uitvoering aan Klinkenberg 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maart 2022 een aanvraag voor een omgevingsvergunning ontvangen. De vergunning is aangevraagd voor het melden van afwijkende uitvoering perceel Klinkenberg 1 aan deel E, Klinkenberg 5, 6231 BA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93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melden van afwijkende uitvoering aan Klinkenberg 5 te Meer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355</meta:user-defined>
    <meta:user-defined meta:name="OVERHEIDop.GmbID/DC.identifier">gmb-2022-139355</meta:user-defined>
    <meta:user-defined meta:name="OVERHEIDop.versieInformatie"/>
  </office:meta>
</office:document-meta>
</file>