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orge Gershwinlaan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George Gershwinlaan 77 , 28-03-2022, Locatie: George Gershwinlaan 77A</text:p>
            <text:p text:style-name="common-al">Looptijd :-- t/m 28-03-2022</text:p>
            <text:p text:style-name="common-al">Verzonden naar aanvrager op: 25-03-2022</text:p>
            <text:p text:style-name="common-al">Kenmerk gemeente: Z/22/2013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32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34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273</meta:user-defined>
    <meta:user-defined meta:name="DCTERMS.abstract">Stremmen - George Gershwinlaan 77 , 28-03-2022, George Gershwinlaan 77A</meta:user-defined>
    <dc:language>nl</dc:language>
    <meta:user-defined meta:name="OVERHEIDop.locatietype/OVERHEIDop.gebiedsmarkering">Punt</meta:user-defined>
    <meta:user-defined meta:name="DC.title">Besluit apv vergunning Verleend George Gershwinlaan 77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348</meta:user-defined>
    <meta:user-defined meta:name="OVERHEIDop.GmbID/DC.identifier">gmb-2022-139348</meta:user-defined>
    <meta:user-defined meta:name="OVERHEIDop.versieInformatie"/>
  </office:meta>
</office:document-meta>
</file>