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Randwijck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82, 5328 AV, Rossum</text:p>
            <text:p text:style-name="common-al">De aanvraag is ontvangen op 30 december 2021 en heeft betrekking op het bouwen van een woning met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3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g. van Randwijckstraat 8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32</meta:user-defined>
    <meta:user-defined meta:name="OVERHEIDop.GmbID/DC.identifier">gmb-2022-13932</meta:user-defined>
    <meta:user-defined meta:name="OVERHEIDop.versieInformatie"/>
  </office:meta>
</office:document-meta>
</file>