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naar horeca, Stationsweg 11 2312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4960</text:p>
            <text:p text:style-name="common-al">Ingekomen: 11-11-2021 00:00</text:p>
            <text:p text:style-name="common-al">Datum besluit: 06-01-2022</text:p>
            <text:p text:style-name="common-al">Locatie: Stationsweg 11 2312AS Leiden</text:p>
            <text:p text:style-name="common-al">Projectomschrijving: wijzigen gebruik naar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3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324960</meta:user-defined>
    <meta:user-defined meta:name="DCTERMS.abstract">wijzigen gebruik naar horeca</meta:user-defined>
    <dc:language>nl</dc:language>
    <meta:user-defined meta:name="OVERHEIDop.locatietype/OVERHEIDop.gebiedsmarkering">Punt</meta:user-defined>
    <meta:user-defined meta:name="DC.title">Verleende omgevingsvergunning, wijzigen gebruik naar horeca, Stationsweg 11 2312AS Leiden</meta:user-defined>
    <meta:user-defined meta:name="DCTERMS.W3CDTF/DCTERMS.available">2022-01-20</meta:user-defined>
    <meta:user-defined meta:name="DCTERMS.W3CDTF/OVERHEIDop.jaargang">2022</meta:user-defined>
    <meta:user-defined meta:name="OVERHEIDop.publicationIssue">13930</meta:user-defined>
    <meta:user-defined meta:name="OVERHEIDop.GmbID/DC.identifier">gmb-2022-13930</meta:user-defined>
    <meta:user-defined meta:name="OVERHEIDop.versieInformatie"/>
  </office:meta>
</office:document-meta>
</file>