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ttho Heldr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de weg (gedeeltelijk) afsluiten/ Ottho Heldringstraat 3-5/ 4-4-2022, Locatie: Ottho Heldringstraat 3</text:p>
            <text:p text:style-name="common-al">Looptijd :-- t/m 04-04-2022</text:p>
            <text:p text:style-name="common-al">Verzonden naar aanvrager op: 25-03-2022</text:p>
            <text:p text:style-name="common-al">Kenmerk gemeente: Z/22/2019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999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2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9990</meta:user-defined>
    <meta:user-defined meta:name="DCTERMS.abstract">TVM, de weg (gedeeltelijk) afsluiten/ Ottho Heldringstraat 3-5/ 4-4-2022, Ottho Heldringstraat 3</meta:user-defined>
    <dc:language>nl</dc:language>
    <meta:user-defined meta:name="OVERHEIDop.locatietype/OVERHEIDop.gebiedsmarkering">Punt</meta:user-defined>
    <meta:user-defined meta:name="DC.title">Besluit apv vergunning Verleend Ottho Heldringstraat 3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267</meta:user-defined>
    <meta:user-defined meta:name="OVERHEIDop.GmbID/DC.identifier">gmb-2022-139267</meta:user-defined>
    <meta:user-defined meta:name="OVERHEIDop.versieInformatie"/>
  </office:meta>
</office:document-meta>
</file>