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Van Dishoec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My Café voor het beëindigen van de inrichting. De inrichting is gelegen op het perceel Van Dishoeckstraat 27 in Vlissingen (5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Van Dishoeckstraat 27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925</meta:user-defined>
    <meta:user-defined meta:name="OVERHEIDop.GmbID/DC.identifier">gmb-2022-13925</meta:user-defined>
    <meta:user-defined meta:name="OVERHEIDop.versieInformatie"/>
  </office:meta>
</office:document-meta>
</file>