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Herengracht 1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en Nieuwe Herengracht 185, 01-04-2022 t/m 02-05-2022, Locatie: Nieuwe Herengracht 185A</text:p>
            <text:p text:style-name="common-al">Looptijd :-- t/m 02-05-2022</text:p>
            <text:p text:style-name="common-al">Verzonden naar aanvrager op: 25-03-2022</text:p>
            <text:p text:style-name="common-al">Kenmerk gemeente: Z/22/2021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212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23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23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222</meta:user-defined>
    <meta:user-defined meta:name="DCTERMS.abstract">Objecten Nieuwe Herengracht 185, 01-04-2022 t/m 02-05-2022, Nieuwe Herengracht 185A</meta:user-defined>
    <dc:language>nl</dc:language>
    <meta:user-defined meta:name="OVERHEIDop.locatietype/OVERHEIDop.gebiedsmarkering">Punt</meta:user-defined>
    <meta:user-defined meta:name="DC.title">Besluit apv vergunning Verleend Nieuwe Herengracht 185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230</meta:user-defined>
    <meta:user-defined meta:name="OVERHEIDop.GmbID/DC.identifier">gmb-2022-139230</meta:user-defined>
    <meta:user-defined meta:name="OVERHEIDop.versieInformatie"/>
  </office:meta>
</office:document-meta>
</file>