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 Ouderkerkerdijk 1E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- Korte Ouderkerkerdijk 1 t/m 3- 28-3-2022 t/m 29-03-2022, Locatie: Korte Ouderkerkerdijk 1E-1</text:p>
            <text:p text:style-name="common-al">Looptijd :-- t/m 29-03-2022</text:p>
            <text:p text:style-name="common-al">Verzonden naar aanvrager op: 25-03-2022</text:p>
            <text:p text:style-name="common-al">Kenmerk gemeente: Z/22/2017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73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22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2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2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342</meta:user-defined>
    <meta:user-defined meta:name="DCTERMS.abstract">Objecten- Korte Ouderkerkerdijk 1 t/m 3- 28-3-2022 t/m 29-03-2022, Korte Ouderkerkerdijk 1E-1</meta:user-defined>
    <dc:language>nl</dc:language>
    <meta:user-defined meta:name="OVERHEIDop.locatietype/OVERHEIDop.gebiedsmarkering">Punt</meta:user-defined>
    <meta:user-defined meta:name="DC.title">Besluit apv vergunning Verleend Korte Ouderkerkerdijk 1E-1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222</meta:user-defined>
    <meta:user-defined meta:name="OVERHEIDop.GmbID/DC.identifier">gmb-2022-139222</meta:user-defined>
    <meta:user-defined meta:name="OVERHEIDop.versieInformatie"/>
  </office:meta>
</office:document-meta>
</file>