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 en plaatsen dakkapel Sint Aagtenstraat 28, Sint Aagtenstraat 28 231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690</text:p>
            <text:p text:style-name="common-al">Ingekomen: 10-01-2022 00:00</text:p>
            <text:p text:style-name="common-al">Locatie: Sint Aagtenstraat 28 2312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690" xlink:type="simple">publicatiesomgevingsvergunningen@leiden.nl</text:a> de volgende gegevens:</text:p>
            <text:p text:style-name="common-al">- het kenmerk van de aanvraag: Z/22/33446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4690</meta:user-defined>
    <meta:user-defined meta:name="DCTERMS.abstract">Verbouwen bovenwoning en plaatsen dakkapel Sint Aagtenstraat 28</meta:user-defined>
    <dc:language>nl</dc:language>
    <meta:user-defined meta:name="OVERHEIDop.locatietype/OVERHEIDop.gebiedsmarkering">Punt</meta:user-defined>
    <meta:user-defined meta:name="DC.title">Aanvraag omgevingsvergunning, Verbouwen bovenwoning en plaatsen dakkapel Sint Aagtenstraat 28, Sint Aagtenstraat 28 2312CB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31_6643627_16418262...|exb-2022-1899</meta:user-defined>
    <meta:user-defined meta:name="OVERHEIDop.publicationIssue">13922</meta:user-defined>
    <meta:user-defined meta:name="OVERHEIDop.GmbID/DC.identifier">gmb-2022-13922</meta:user-defined>
    <meta:user-defined meta:name="OVERHEIDop.versieInformatie"/>
  </office:meta>
</office:document-meta>
</file>