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an der Waal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- Johannes van der Waalsstraat 75 t/m 93 -, Locatie: Johannes van der Waalsstraat 75</text:p>
            <text:p text:style-name="common-al">Looptijd :-- t/m 20-05-2022</text:p>
            <text:p text:style-name="common-al">Verzonden naar aanvrager op: 25-03-2022</text:p>
            <text:p text:style-name="common-al">Kenmerk gemeente: Z/22/2021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18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2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893</meta:user-defined>
    <meta:user-defined meta:name="DCTERMS.abstract">Object - Johannes van der Waalsstraat 75 t/m 93 -, Johannes van der Waalsstraat 75</meta:user-defined>
    <dc:language>nl</dc:language>
    <meta:user-defined meta:name="OVERHEIDop.locatietype/OVERHEIDop.gebiedsmarkering">Punt</meta:user-defined>
    <meta:user-defined meta:name="DC.title">Besluit apv vergunning Verleend Johannes van der Waalsstraat 75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207</meta:user-defined>
    <meta:user-defined meta:name="OVERHEIDop.GmbID/DC.identifier">gmb-2022-139207</meta:user-defined>
    <meta:user-defined meta:name="OVERHEIDop.versieInformatie"/>
  </office:meta>
</office:document-meta>
</file>