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Tijdelijke standplaatsvergunning; ‘Geldmarkt’ van Stichting Maatschappelijke Dienstverlening</text:p>
            <text:p text:style-name="common-al">Datum en tijdstippen: 31 maart 2022 van 11:00 tot 15:00 uur</text:p>
            <text:p text:style-name="common-al">Locatie/adres: Kerkplein in Oostzaan (ter hoogte van het gemeentehuis) </text:p>
            <text:p text:style-name="common-al">Verzenddatum: 25 maart 2022</text:p>
            <text:p text:style-name="common-al">Datum aanvraag vergunning: 23 februari 2022</text:p>
            <text:p text:style-name="common-al">Zaaknummer: 78656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91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3-29</meta:user-defined>
    <meta:user-defined meta:name="DCTERMS.W3CDTF/OVERHEIDop.jaargang">2022</meta:user-defined>
    <meta:user-defined meta:name="OVERHEIDop.publicationIssue">139191</meta:user-defined>
    <meta:user-defined meta:name="OVERHEIDop.GmbID/DC.identifier">gmb-2022-139191</meta:user-defined>
    <meta:user-defined meta:name="OVERHEIDop.versieInformatie"/>
  </office:meta>
</office:document-meta>
</file>