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erhogen van het aantal logiesplaatsen op het terrein van 30 naar 40 stuks, Rijksweg 108, 1787PK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Rijksweg 108, 1787PK Julianadorp: het verhogen van het aantal logiesplaatsen op het terrein van 30 naar 40 stuks</text:p>
            <text:p text:style-name="common-al">Verzenddatum: 25 maart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39190</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190</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190</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verhogen van het aantal logiesplaatsen op het terrein van 30 naar 40 stuks ten b op locatie Rijksweg 108, 1787PK Julianadorp</meta:user-defined>
    <dc:language>nl</dc:language>
    <meta:user-defined meta:name="OVERHEIDop.locatietype/OVERHEIDop.gebiedsmarkering">Punt</meta:user-defined>
    <meta:user-defined meta:name="DC.title">Verlenen omgevingsvergunning verhogen van het aantal logiesplaatsen op het terrein van 30 naar 40 stuks, Rijksweg 108, 1787PK Julianadorp</meta:user-defined>
    <meta:user-defined meta:name="DCTERMS.W3CDTF/DCTERMS.available">2022-04-08</meta:user-defined>
    <meta:user-defined meta:name="DCTERMS.W3CDTF/OVERHEIDop.jaargang">2022</meta:user-defined>
    <meta:user-defined meta:name="OVERHEIDop.publicationIssue">139190</meta:user-defined>
    <meta:user-defined meta:name="OVERHEIDop.GmbID/DC.identifier">gmb-2022-139190</meta:user-defined>
    <meta:user-defined meta:name="OVERHEIDop.versieInformatie"/>
  </office:meta>
</office:document-meta>
</file>