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Sint Annatro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natroonstraat 4, 5331 AB, Kerkdriel </text:p>
            <text:p text:style-name="common-al">De aanvraag is ontvangen op 31 december 2021 en heeft betrekking op het gebruiken van de woning voor kamergewijze ver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Sint Annatroonstraat 4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19</meta:user-defined>
    <meta:user-defined meta:name="OVERHEIDop.GmbID/DC.identifier">gmb-2022-13919</meta:user-defined>
    <meta:user-defined meta:name="OVERHEIDop.versieInformatie"/>
  </office:meta>
</office:document-meta>
</file>