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Tijdelijke standplaatsvergunning; ‘Geldmarkt’ van de Stichting Maatschappelijke Dienstverlening</text:p>
            <text:p text:style-name="common-al">Datum en tijdstippen: 28 maart 2022 van 13:00 tot 17:00 uur</text:p>
            <text:p text:style-name="common-al">Locatie/adres: Faunastraat in Wormer (parkeerterrein Vomar)</text:p>
            <text:p text:style-name="common-al">Verzenddatum: 25 maart 2022</text:p>
            <text:p text:style-name="common-al">Datum aanvraag vergunning: 24 februari 2022</text:p>
            <text:p text:style-name="common-al">Zaaknummer: 786257</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3918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8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18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3-29</meta:user-defined>
    <meta:user-defined meta:name="DCTERMS.W3CDTF/OVERHEIDop.jaargang">2022</meta:user-defined>
    <meta:user-defined meta:name="OVERHEIDop.publicationIssue">139189</meta:user-defined>
    <meta:user-defined meta:name="OVERHEIDop.GmbID/DC.identifier">gmb-2022-139189</meta:user-defined>
    <meta:user-defined meta:name="OVERHEIDop.versieInformatie"/>
  </office:meta>
</office:document-meta>
</file>