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urens Jzn Costerstraat 4 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2022-00196 voor een omgevingsvergunning op locatie Laurens Jzn Costerstraat 4 A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tijdelijke (1jaar) overkapp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18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urens Jzn Costerstraat 4 A in Oud-Beijerl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84</meta:user-defined>
    <meta:user-defined meta:name="OVERHEIDop.GmbID/DC.identifier">gmb-2022-139184</meta:user-defined>
    <meta:user-defined meta:name="OVERHEIDop.versieInformatie"/>
  </office:meta>
</office:document-meta>
</file>