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8068) Doctor van Noortstraat 59 Leidschendam realiseren van een vrijstaande woning met bijbehorende bouwwerken, geen bouwwerk zijnde, en aanl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vrijstaande woning met bijbehorende bouwwerken, geen bouwwerk zijnde, en aanlegwerkzaamhe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17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7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7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8068) Doctor van Noortstraat 59 Leidschendam realiseren van een vrijstaande woning met bijbehorende bouwwerken, geen bouwwerk zijnde, en aanlegwerkzaamhed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176</meta:user-defined>
    <meta:user-defined meta:name="OVERHEIDop.GmbID/DC.identifier">gmb-2022-139176</meta:user-defined>
    <meta:user-defined meta:name="OVERHEIDop.versieInformatie"/>
  </office:meta>
</office:document-meta>
</file>