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7981) Weigelia 48 Leidschendam wijzigen van de huidige AH-XL-signing a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huidige AH-XL-signing aan de gevel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17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7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7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7981) Weigelia 48 Leidschendam wijzigen van de huidige AH-XL-signing aan de gevels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175</meta:user-defined>
    <meta:user-defined meta:name="OVERHEIDop.GmbID/DC.identifier">gmb-2022-139175</meta:user-defined>
    <meta:user-defined meta:name="OVERHEIDop.versieInformatie"/>
  </office:meta>
</office:document-meta>
</file>