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Vigilantestraat 22, 1445 MT Purmerend</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een aanvraag ontvangen voor het plaatsen van een autolaadkraan op of aan de openbare weg ter hoogte van Vigilantestraat 22, 1445 MT Purmerend. De aanvraag is geregistreerd onder zaaknummer A2021-092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91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er hoogte van Vigilantestraat 22, 1445 MT Purmerend</meta:user-defined>
    <meta:user-defined meta:name="DCTERMS.W3CDTF/DCTERMS.available">2022-01-12</meta:user-defined>
    <meta:user-defined meta:name="DCTERMS.W3CDTF/OVERHEIDop.jaargang">2022</meta:user-defined>
    <meta:user-defined meta:name="OVERHEIDop.publicationIssue">13917</meta:user-defined>
    <meta:user-defined meta:name="OVERHEIDop.GmbID/DC.identifier">gmb-2022-13917</meta:user-defined>
    <meta:user-defined meta:name="OVERHEIDop.versieInformatie"/>
  </office:meta>
</office:document-meta>
</file>