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Lepelaarsweg 15, 1759 G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Lepelaarsweg 15, 1759 GL in Callantsoog</text:p>
            <text:p text:style-name="common-al">
            <text:span text:style-name="nadrukvet">Zaaknummer: </text:span>MM-22-0019</text:p>
            <text:p text:style-name="common-al">
            <text:span text:style-name="nadrukvet">Melding ontvangen op: </text:span>9 maart 2022</text:p>
            <text:p text:style-name="common-al">
            <text:span text:style-name="nadrukvet">Bevestiging melding verzonden op:</text:span>28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1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Lepelaarsweg 15, 1759 GL in Callantsoo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169</meta:user-defined>
    <meta:user-defined meta:name="OVERHEIDop.GmbID/DC.identifier">gmb-2022-139169</meta:user-defined>
    <meta:user-defined meta:name="OVERHEIDop.versieInformatie"/>
  </office:meta>
</office:document-meta>
</file>