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3-3-1-1">
      <style:table-column-properties/>
    </style:style>
    <style:style style:family="table-column" style:parent-style-name="colspec" style:name="id1-3-2-2-6-3-3-3-1-2">
      <style:table-column-properties/>
    </style: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maatschappelijk werk en schoolmaatschappelijk werk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2 maart 2022, registratienummer M2202-5319; 22bo2626.</text:p>
            <text:p text:style-name="al"/>
            <text:p text:style-name="al">gelet op de artikelen 3, 4 en 6, derde lid, van de Subsidieverordening Rotterdam 2014;</text:p>
            <text:p text:style-name="al"/>
            <text:p text:style-name="al">overwegende, dat het noodzakelijk is om een subsidieregeling op te stellen ten aanzien van de aanvraag en verdeling van middelen voor voorschoolmaatschappelijk werk op de kinderopvang en schoolmaatschappelijk werk op het primair onderwijs, voortgezet onderwijs en het middelbaar beroeps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it inzet voor de doelgroep 0 tot en met 22-jarigen;</text:p>
              </text:list-item>
              <text:list-item text:style-override="id1-3-2-2-1-3-2">
                <text:number>-</text:number>
                <text:p text:style-name="al">college: college van burgemeester en wethouders van de gemeente Rotterdam;</text:p>
              </text:list-item>
              <text:list-item text:style-override="id1-3-2-2-1-3-3">
                <text:number>-</text:number>
                <text:p text:style-name="al">mbo: middelbaar beroepsonderwijs;</text:p>
              </text:list-item>
              <text:list-item text:style-override="id1-3-2-2-1-3-4">
                <text:number>-</text:number>
                <text:p text:style-name="al">po: primair onderwijs;</text:p>
              </text:list-item>
              <text:list-item text:style-override="id1-3-2-2-1-3-5">
                <text:number>-</text:number>
                <text:p text:style-name="al">smw: schoolmaatschappelijk werk op po, vo en mbo in de vorm van kortdurende hulpverlening, toeleiding naar hulp en ondersteuning aan de leerkracht en in de klas, of tijdelijke uitbreiding inzet uren schoolmaatschappelijk werk bij calamiteiten;</text:p>
              </text:list-item>
              <text:list-item text:style-override="id1-3-2-2-1-3-6">
                <text:number>-</text:number>
                <text:p text:style-name="al">ve: voorschoolse educatie;</text:p>
              </text:list-item>
              <text:list-item text:style-override="id1-3-2-2-1-3-7">
                <text:number>-</text:number>
                <text:p text:style-name="al">vo: voortgezet onderwijs, praktijkonderwijs;</text:p>
              </text:list-item>
              <text:list-item text:style-override="id1-3-2-2-1-3-8">
                <text:number>-</text:number>
                <text:p text:style-name="al">voorschool: instelling voor kinderopvang;</text:p>
              </text:list-item>
              <text:list-item text:style-override="id1-3-2-2-1-3-9">
                <text:number>-</text:number>
                <text:p text:style-name="al">vsmw: voorschoolmaatschappelijk werk op de kinderopvang in de vorm van kortdurende hulpverlening of toeleiding naar hulp en ondersteuning aan de pedagogisch medewerkers en in de groep;</text:p>
              </text:list-item>
              <text:list-item text:style-override="id1-3-2-2-1-3-10">
                <text:number>-</text:number>
                <text:p text:style-name="al">(v)smw-xtra: tijdelijk extra voorschoolmaatschappelijk en schoolmaatschappelijk werk bij calamiteiten in de kinderopvang en op het po en vo.</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activiteiten die bijdragen aan het bieden of regelen van zorg- en hulpverlening aan kinderen en ouders op Rotterdamse locaties van een voorschool of school. </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aanbieders op de Rotterdamse voorscholen of schol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kosten van activiteiten die op uurbasis worden geleverd binnen de zorg- en hulpverleningsstructuur waarvan de functionaris vsmw of smw deel uitmaakt.</text:p>
          </text:section>
          <text:section text:name="artikel_id1-3-2-2-6" text:style-name="artikel">
            <text:p text:style-name="artikel_kop_titel"><text:span text:style-name="artikel_kop_label">Artikel</text:span> <text:span text:style-name="artikel_kop_nr">6</text:span> Maximale subsidie per aanvraagcategorie</text:p>
            <text:p text:style-name="al">De maximale subsidie bedraagt:</text:p>
            <text:list text:style-name="id1-3-2-2-6-3">
              <text:list-item text:style-override="id1-3-2-2-6-3-1">
                <text:number>a.</text:number>
                <text:p text:style-name="al">voor de uitvoering van vsmw op de voorschool: € 70,11 per uur met een maximum van € 1.402,20 per ve-groep per jaar; </text:p>
              </text:list-item>
              <text:list-item text:style-override="id1-3-2-2-6-3-2">
                <text:number>b.</text:number>
                <text:p text:style-name="al">voor de uitvoering van smw in het po en vo: € 8.805,81 per po-school, aangevuld met een bedrag van € 33,04 per feitelijke po-leerling of een bedrag van € 17.595,98 per vo-locatie;</text:p>
              </text:list-item>
              <text:list-item text:style-override="id1-3-2-2-6-3-3">
                <text:number>c.</text:number>
                <text:p text:style-name="al">voor de uitvoering van smw op het mbo: </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45.551</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5.045</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508.683</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386.421</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61.786</text:p>
                      </table:table-cell>
                    </table:table-row>
                    <table:table-row table:style-name="row">
                      <table:table-cell table:style-name="cell_frame_all" table:number-rows-spanned="1" table:number-columns-spanned="1">
                        <text:p text:style-name="table_al">Yuverta college:</text:p>
                      </table:table-cell>
                      <table:table-cell table:style-name="cell_frame_all" table:number-rows-spanned="1" table:number-columns-spanned="1">
                        <text:p text:style-name="table_al">€ 21.627</text:p>
                      </table:table-cell>
                    </table:table-row>
                  
                </table:table>
              <text:p text:style-name="table_bottom"/></text:section></draw:text-box></draw:frame></text:p>
              </text:list-item>
              <text:list-item text:style-override="id1-3-2-2-6-3-4">
                <text:number>d.</text:number>
                <text:p text:style-name="al">voor de uitvoering van aanvullende uren smw voor internationale schakelklassen in het po en vo: € 50.000 voor maximaal 40 weken per kalenderjaar;</text:p>
              </text:list-item>
              <text:list-item text:style-override="id1-3-2-2-6-3-5">
                <text:number>e.</text:number>
                <text:p text:style-name="al">voor de uitvoering van (v)smw-xtra: € 50.000 voor maximaal vier uur per week gedurende maximaal vier maan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3 tot en met 31 december 2023 een subsidieplafond van € 6.466.612. Dit bedrag is uitgesplitst naar de volgende deelplafonds:</text:p>
                <text:list text:style-name="id1-3-2-2-7-2-3">
                  <text:list-item text:style-override="id1-3-2-2-7-2-3-1">
                    <text:number>a.</text:number>
                    <text:p text:style-name="al">€ 889.440 ten behoeve van de uitvoering van vsmw op de voorschool;</text:p>
                  </text:list-item>
                  <text:list-item text:style-override="id1-3-2-2-7-2-3-2">
                    <text:number>b.</text:number>
                    <text:p text:style-name="al">€ 4.528.059 ten behoeve van de uitvoering van smw in het po en vo;</text:p>
                  </text:list-item>
                  <text:list-item text:style-override="id1-3-2-2-7-2-3-3">
                    <text:number>c.</text:number>
                    <text:p text:style-name="al">€ 1.049.113 ten behoeve van de uitvoering van smw op het mbo.</text:p>
                  </text:list-item>
                </text:list>
              </text:list-item>
              <text:list-item text:style-override="id1-3-2-2-7-3">
                <text:number>2.</text:number>
                <text:p text:style-name="al">Niet benutte middelen van een deelplafond kunnen geheel of gedeeltelijk worden toegevoegd aan één of meerdere andere deelplafonds die zijn uitgeput. </text:p>
              </text:list-item>
              <text:list-item text:style-override="id1-3-2-2-7-4">
                <text:number>3.</text:number>
                <text:p text:style-name="al">Het college kan de hoogte van het subsidieplafond binnen het in het eerste lid genoemde jaar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voor vsmw en inzet uren smw</text:p>
            <text:list text:style-name="id1-3-2-2-9-2">
              <text:list-item text:style-override="id1-3-2-2-9-2">
                <text:number>1.</text:number>
                <text:p text:style-name="al">Een subsidieaanvraag door een aanbieder kan worden ingediend tot en met 31 mei 2022.</text:p>
              </text:list-item>
              <text:list-item text:style-override="id1-3-2-2-9-3">
                <text:number>2.</text:number>
                <text:p text:style-name="al">Een subsidieaanvraag wordt ingediend via het digitale subsidieportaal van de gemeente Rotterdam op www.rotterdam.nl/subsidies en onder gebruikmaking van het daar beschikbaar gestelde aanvraagformulier.</text:p>
              </text:list-item>
              <text:list-item text:style-override="id1-3-2-2-9-4">
                <text:number>3.</text:number>
                <text:p text:style-name="al">In de aanvraag vsmw maakt de aanvrager in ieder geval inzichtelijk:</text:p>
                <text:list text:style-name="id1-3-2-2-9-4-3">
                  <text:list-item text:style-override="id1-3-2-2-9-4-3-1">
                    <text:number>a.</text:number>
                    <text:p text:style-name="al">de hoeveelheid groepen en periode waarop de aanvraag betrekking heeft; </text:p>
                  </text:list-item>
                  <text:list-item text:style-override="id1-3-2-2-9-4-3-2">
                    <text:number>b.</text:number>
                    <text:p text:style-name="al">in welk gebied en op welke locaties de werkzaamheden worden uitgevoerd; en </text:p>
                  </text:list-item>
                  <text:list-item text:style-override="id1-3-2-2-9-4-3-3">
                    <text:number>c.</text:number>
                    <text:p text:style-name="al">hoe wordt voldaan aan de in artikel 10 genoemde verplichtingen.</text:p>
                  </text:list-item>
                </text:list>
              </text:list-item>
              <text:list-item text:style-override="id1-3-2-2-9-5">
                <text:number>4.</text:number>
                <text:p text:style-name="al">In de aanvraag smw maakt de aanbieder in ieder geval inzichtelijk:</text:p>
                <text:list text:style-name="id1-3-2-2-9-5-3">
                  <text:list-item text:style-override="id1-3-2-2-9-5-3-1">
                    <text:number>a.</text:number>
                    <text:p text:style-name="al">welke afspraken zijn gemaakt met de besturen van Rotterdamse scholen over de cofinanciering van smw; en</text:p>
                  </text:list-item>
                  <text:list-item text:style-override="id1-3-2-2-9-5-3-2">
                    <text:number>b.</text:number>
                    <text:p text:style-name="al">hoeveel uren smw worden aangevraagd en hoe wordt voldaan aan de in artikel 10 bedoelde verplichtingen.</text:p>
                  </text:list-item>
                </text:list>
              </text:list-item>
            </text:list>
          </text:section>
          <text:section text:name="artikel_id1-3-2-2-10" text:style-name="artikel">
            <text:p text:style-name="artikel_kop_titel"><text:span text:style-name="artikel_kop_label">Artikel</text:span> <text:span text:style-name="artikel_kop_nr">10</text:span> Verplichtingen subsidieontvanger en eigen bijdrage</text:p>
            <text:list text:style-name="id1-3-2-2-10-2">
              <text:list-item text:style-override="id1-3-2-2-10-2">
                <text:number>1.</text:number>
                <text:p text:style-name="al">Voor de subsidieontvanger gelden de volgende verplichtingen: </text:p>
                <text:list text:style-name="id1-3-2-2-10-2-3">
                  <text:list-item text:style-override="id1-3-2-2-10-2-3-1">
                    <text:number>a.</text:number>
                    <text:p text:style-name="al">de door de aanbieder in te zetten functionaris vsmw heeft een afgeronde hbo-opleiding maatschappelijk werk en dienstverlening, sociaal pedagogische hulpverlening of een andere relevante hbo-opleiding op sociaal terrein, aangevuld met een afgeronde basiscursus vsmw;</text:p>
                  </text:list-item>
                  <text:list-item text:style-override="id1-3-2-2-10-2-3-2">
                    <text:number>b.</text:number>
                    <text:p text:style-name="al">de door de aanbieder in te zetten functionaris smw heeft een afgeronde hbo-opleiding maatschappelijk werk en dienstverlening, sociaal pedagogische hulpverlening of een andere relevante hbo-opleiding op sociaal terrein;</text:p>
                  </text:list-item>
                  <text:list-item text:style-override="id1-3-2-2-10-2-3-3">
                    <text:number>c.</text:number>
                    <text:p text:style-name="al">de aanbieder maakt afspraken met de besturen van Rotterdamse scholen over de cofinanciering van smw;</text:p>
                  </text:list-item>
                  <text:list-item text:style-override="id1-3-2-2-10-2-3-4">
                    <text:number>d.</text:number>
                    <text:p text:style-name="al">de aanbieder voldoet aan de kwaliteitseisen die aan de uitvoering van smw en vsmw zijn gesteld.</text:p>
                  </text:list-item>
                </text:list>
              </text:list-item>
              <text:list-item text:style-override="id1-3-2-2-10-3">
                <text:number>2.</text:number>
                <text:p text:style-name="al">De schoolbesturen van het po, vo en mbo leveren in 2023 een eigen bijdrage ter hoogte van de volgende percentages van de totale inzet van smw op de desbetreffende scholen:</text:p>
                <text:list text:style-name="id1-3-2-2-10-3-3">
                  <text:list-item text:style-override="id1-3-2-2-10-3-3-1">
                    <text:number>a.</text:number>
                    <text:p text:style-name="al">voor het po 25%;</text:p>
                  </text:list-item>
                  <text:list-item text:style-override="id1-3-2-2-10-3-3-2">
                    <text:number>b.</text:number>
                    <text:p text:style-name="al">voor het vo 65%;</text:p>
                  </text:list-item>
                  <text:list-item text:style-override="id1-3-2-2-10-3-3-3">
                    <text:number>c.</text:number>
                    <text:p text:style-name="al">voor het mbo 50%.</text:p>
                  </text:list-item>
                </text:list>
              </text:list-item>
              <text:list-item text:style-override="id1-3-2-2-10-4">
                <text:number>3.</text:number>
                <text:p text:style-name="al">Een lagere eigen bijdrage van een schoolbestuur leidt tot een evenredige vermindering van de subsidie.</text:p>
              </text:list-item>
            </text:list>
          </text:section>
          <text:section text:name="artikel_id1-3-2-2-11" text:style-name="artikel">
            <text:p text:style-name="artikel_kop_titel"><text:span text:style-name="artikel_kop_label">Artikel</text:span> <text:span text:style-name="artikel_kop_nr">11</text:span> Verantwoording en monitoring</text:p>
            <text:list text:style-name="id1-3-2-2-11-2">
              <text:list-item text:style-override="id1-3-2-2-11-2">
                <text:number>1.</text:number>
                <text:p text:style-name="al">De aanbieder van smw of vsmw levert als onderdeel van de inhoudelijke verantwoording de definitieve en volledige gegevens volgens het verantwoordingsformat gelijktijdig aan met de eindrapportage en eventuele tussentijdse rapportages. </text:p>
              </text:list-item>
              <text:list-item text:style-override="id1-3-2-2-11-3">
                <text:number>2.</text:number>
                <text:p text:style-name="al">De subsidieontvanger neemt bij de eindrapportage en eventuele tussentijdse rapportages een overzicht op van de gerealiseerde resultaten ten opzichte van de totaal gesubsidieerde resultaten en een prognose voor de resterende periode, waarbij wordt beschreven:</text:p>
                <text:list text:style-name="id1-3-2-2-11-3-3">
                  <text:list-item text:style-override="id1-3-2-2-11-3-3-1">
                    <text:number>a.</text:number>
                    <text:p text:style-name="al">in hoeverre de resultaten hebben geleid tot gewenste effecten en daardoor hebben bijgedragen aan het maatschappelijk resultaat;</text:p>
                  </text:list-item>
                  <text:list-item text:style-override="id1-3-2-2-11-3-3-2">
                    <text:number>b.</text:number>
                    <text:p text:style-name="al">op welke wijze monitoringsitems leiden tot leren en verbeteren van resultaten ten behoeve van het maatschappelijk resultaat.</text:p>
                  </text:list-item>
                </text:list>
              </text:list-item>
              <text:list-item text:style-override="id1-3-2-2-11-4">
                <text:number>3.</text:number>
                <text:p text:style-name="al">De subsidieontvanger doet zo spoedig mogelijk schriftelijk melding aan het college indien: </text:p>
                <text:list text:style-name="id1-3-2-2-11-4-3">
                  <text:list-item text:style-override="id1-3-2-2-11-4-3-1">
                    <text:number>a.</text:number>
                    <text:p text:style-name="al">niet alle monitoringsitems kunnen worden geleverd;</text:p>
                  </text:list-item>
                  <text:list-item text:style-override="id1-3-2-2-11-4-3-2">
                    <text:number>b.</text:number>
                    <text:p text:style-name="al">het aanleveren van bepaalde monitoringsitems volgens de subsidieontvanger niet bijdraagt aan het doel om inzicht te geven in de resultaten, het bereik, de effecten van de activiteiten en het algehele leereffect;</text:p>
                  </text:list-item>
                  <text:list-item text:style-override="id1-3-2-2-11-4-3-3">
                    <text:number>c.</text:number>
                    <text:p text:style-name="al">volgens de subsidieontvanger relevante monitoringsitems ontbrek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4.</text:p>
              </text:list-item>
              <text:list-item text:style-override="id1-3-2-2-12-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orschoolmaatschappelijk werk en schoolmaatschappelijk werk Rotterdam 2023.</text:p>
          </text:section>
        </text:section>
        <text:section text:name="regeling-sluiting_id1-3-2-3" text:style-name="regeling-sluiting">
          <text:section text:name="ondertekening_id1-3-2-3-1">
            <text:p><text:span text:style-name="functie">Aldus vastgesteld in de vergadering van 22 maart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ondlijn">Dit gemeenteblad ligt ook ter inzage bij het Concern Informatiecentrum Rotterdam (CIR): 010-417 2514 of bir@rotterdam.nl</text:span>
        </text:p>
          <text:p text:style-name="al"/>
          <text:p text:style-name="al">
          <text:span text:style-name="nadrukvet">Toelichting</text:span>
        </text:p>
          <text:p text:style-name="al"/>
          <text:p text:style-name="al">
          <text:span text:style-name="nadrukvet">Algemene toelichting</text:span>
        </text:p>
          <text:p text:style-name="al"/>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kernpartner in het Schoolondersteuningsteam. Samen met collega’s uit de domeinen Onderwijs, Jeugdgezondheidszorg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text:p>
          <text:p text:style-name="al"/>
          <text:p text:style-name="al">Sinds 2017 is in de kinderopvang in Rotterdam het voorschoolmaatschappelijk werk ingevoerd met eenzelfde taak als in het onderwijs om zo vroeg mogelijk belemmeringen in de ontwikkeling van jonge kinderen te signaleren en hierbij te ondersteunen.</text:p>
          <text:p text:style-name="al"/>
          <text:p text:style-name="al">De Subsidieregeling voorschoolmaatschappelijk werk en schoolmaatschappelijk werk 2023 heeft haar grondslag in de artikelen 3, 4 en 6, lid 4, van de Svr 2014. Titel 4.2 van de Awb is eveneens van toepassing. Het bepaalde in deze regeling is op een beperkt aantal onderdelen aanvullend op c.q. afwijkend van het bepaalde in de Svr. Voor zover er geen andere bepalingen zijn opgenomen, zijn alle bepalingen van de Svr onverkort van toepassing, bijvoorbeeld op het gebied van de vaststelling van de subsidie, de geldende subsidieverplichtingen, etcetera.</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text:span>
        </text:p>
          <text:p text:style-name="al">Het college wil vanuit een integrale 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 </text:p>
          <text:p text:style-name="al"/>
          <text:p text:style-name="al">
          <text:span text:style-name="nadrukvet">Artikel 3 Te verrichten activiteiten</text:span>
        </text:p>
          <text:p text:style-name="al">Het is de wens van het college om uitsluitend subsidie te verstrekken voor in Rotterdam aan de kinderopvang of school verbonden activiteiten.</text:p>
          <text:p text:style-name="al"/>
          <text:p text:style-name="al">
          <text:span text:style-name="nadrukvet">Artikel 4 Doelgroep</text:span>
        </text:p>
          <text:p text:style-name="al">Deze regeling is gericht op aanbieders van vsmw en smw op de kinderopvang en in het primair onderwijs, voortgezet onderwijs en Middelbaar beroepsonderwijs.</text:p>
          <text:p text:style-name="al"/>
          <text:p text:style-name="al">
          <text:span text:style-name="nadrukvet">Artikel 5 Kosten die voor subsidie in aanmerking komen</text:span>
        </text:p>
          <text:p text:style-name="al">De subsidie heeft uitsluitend betrekking op de kosten van de vermelde activiteiten op uurbasis, Hierbij gaat het om de ondersteuning van de locaties waarbinnen de functionaris vsmw of smw werkt.</text:p>
          <text:p text:style-name="al"/>
          <text:p text:style-name="al">
          <text:span text:style-name="nadrukvet">Artikel 6 Berekening maximale subsidie per aanvraagcategorie</text:span>
        </text:p>
          <text:p text:style-name="al">De maximale subsidie per aanvraagcategorie wordt als volgt berekend. Dit kan nimmer de in artikel 7 vermelde subsidiedeelplafonds te boven gaan.</text:p>
          <text:p text:style-name="al"/>
          <text:p text:style-name="al">
          <text:span text:style-name="nadrukvet">VSMW:</text:span>
        </text:p>
          <text:p text:style-name="al">Voor vsmw geldt dat in de aanvraag voor 2023 het aantal ve-groepen en de periode waarin de taken op de ve-locatie worden verricht inzichtelijk gemaakt moeten worden. Deze taken zijn inclusief registratie en voorbereiding, doch exclusief bijvoorbeeld deskundigheidsbevordering. De vergoeding van het vsmw is € 70,11 per uur met een maximum van € 1.402,20 per ve-groep per jaar, wat overeenkomt met 20 declarabele uren per ve-groep per jaar.</text:p>
          <text:p text:style-name="al">De maximale kostprijs bedraagt 1350 uur x € 70,11 = € 94.648,50 per fte per jaar. De vaststelling van de subsidie na afloop van het jaar 2023 zal uiteindelijk plaatsvinden op basis van de verantwoorde en door het college goedgekeurde uren.</text:p>
          <text:p text:style-name="al"/>
          <text:p text:style-name="al">
          <text:span text:style-name="nadrukvet">SMW:</text:span>
        </text:p>
          <text:p text:style-name="al">De Rotterdamse scholen voor po en vo die smw-aanbieden, dienen de te verwachten declarabele uren inzichtelijk te maken waarbinnen zij de schoolgebonden taken in 2023 willen verrichten, inclusief registratie en voorbereiding, doch exclusief bijvoorbeeld deskundigheidsbevordering. De beschikbare bedragen bestaan uit een bedrag per school (BRIN-nummer volgens DUO) van maximaal 125,6 declarabele uren (€ 8.805,81) per primair onderwijs-school, alsmede een bedrag van € 33,04) per leerling voor reguliere basisscholen en scholen voor speciaal basisonderwijs (SBO). Voor het voortgezet onderwijs geldt een bedrag van maximaal 251 declarabele uren (€17.597,61) per locatie met een eigen BRIN-nummer. Bij het voortgezet onderwijs geldt geen bedrag per leerling. Dit zijn maximale bedragen. De daadwerkelijke hoogte van de bijdrage van de gemeente is afhankelijk van de eigen bijdrage van de schoolbesturen. De maximale kostprijs bedraagt 1350 uur x € 70,11 = € 94.648,50 per fte per jaar. De vaststelling van de subsidie na afloop van het jaar 2023 zal uiteindelijk plaatsvinden op basis van de verantwoorde en door het college goedgekeurde uren.</text:p>
          <text:p text:style-name="al"/>
          <text:p text:style-name="al">
          <text:span text:style-name="nadrukvet">MBO</text:span>
        </text:p>
          <text:p text:style-name="al">De mbo-instellingen die smw aanbieden, dienen het benodigde aantal fte inzichtelijk te maken dat in 2023 schoolgebonden taken verricht, inclusief registratie en voorbereiding, doch exclusief bijvoorbeeld deskundigheidsbevordering. De beschikbare bedragen voor het MBO bestaan uit een vast bedrag per instelling, in te zetten voor een afgesproken hoeveelheid fte. De instelling moet uit eigen middelen tenminste hetzelfde bedrag bijdragen. </text:p>
          <text:p text:style-name="al"/>
          <text:p text:style-name="al">
          <text:span text:style-name="nadrukvet">Internationale schakelklassen:</text:span>
        </text:p>
          <text:p text:style-name="al">Voor de internationale, door de gemeente geverifieerde schakelklassen op het po en vo, stelt het college maximaal € 50.000 beschikbaar. Dit bedrag is aanvullend op de in cofinanciering door de onderwijsinstelling verstrekte middelen, voor maximaal 40 weken per kalenderjaar. </text:p>
          <text:p text:style-name="al"/>
          <text:p text:style-name="al">
          <text:span text:style-name="nadrukvet">(V)SMW-</text:span>
          <text:span text:style-name="nadrukvet">Xtra</text:span>
        </text:p>
          <text:p text:style-name="al">Voor tijdelijk extra (voor)schoolmaatschappelijk werk bij calamiteiten in de kinderopvang, het po en vo, stelt het college in 2023 maximaal € 50.000, - beschikbaar voor (v)smw-Xtra. (V)smw-Xtra heeft als doel ve-locaties of scholen in geval van onvoorziene situaties extra in hun zorgtaken te ondersteunen door het tijdelijk toekennen van aanvullende uren (v)smw tot een maximum van vier extra uren (v)smw per week gedurende maximaal vier maanden tegen het geldende uurtarief. </text:p>
          <text:p text:style-name="al">Het gaat hierbij om een acute toename van zorgleerlingen/kinderen of calamiteit op scholen/ve-locaties. Per calamiteit wordt beoordeeld of dit toegekend wordt. De voorwaarde die gesteld wordt is dat de ve-locatie of school aantoonbaar maakt zelf te zoeken naar een structurele oplossing. Na maximaal vier maanden wordt de inzet geëvalueerd en wordt gekeken of verlenging nodig is. </text:p>
          <text:p text:style-name="al"/>
          <text:p text:style-name="al">
          <text:span text:style-name="nadrukvet">Artikel 7 Subsidieplafond</text:span>
        </text:p>
          <text:p text:style-name="al">Tegen de achtergrond van de eindigheid van de voor 2023 beschikbare middelen, heeft het college voor respectievelijk vsmw en smw een subsidieplafond vastgesteld. Dit valt uiteen in een drietal deelplafonds, dat is vermeld in het eerste lid onder a., b. en c.</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In deze Subsidieregeling worden de aanvragen gehonoreerd voor zover deze compleet zijn. Hierbij moet de aanvraag tevens voldoen aan de overige eisen van de regeling en kan het budgetplafond niet overschreden worden. </text:p>
          <text:p text:style-name="al">De aanvrager krijgt op grond van artikel 4:5 Awb, eerste lid, onderdeel c, de gelegenheid om de aanvraag binnen een bepaalde termijn aan te vullen. Lid 2 van dit artikel regelt dat de datum waarop de aanvulling op de aanvraag is ontvangen, vervolgens als datum van ontvangst geldt.</text:p>
          <text:p text:style-name="al"/>
          <text:p text:style-name="al">
          <text:span text:style-name="nadrukvet">Artikel 9 De aanvraag voor </text:span>
          <text:span text:style-name="nadrukvet">vsmw</text:span>
          <text:span text:style-name="nadrukvet"> en inzet uren </text:span>
          <text:span text:style-name="nadrukvet">smw</text:span>
          <text:span text:style-name="nadrukvet"/>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 VSMW, SMW en MBO.</text:p>
          <text:p text:style-name="al"/>
          <text:p text:style-name="al">
          <text:span text:style-name="nadrukvet">Artikel 10 Verplichtingen subsidieontvanger en eigen bijdrage</text:span>
        </text:p>
          <text:p text:style-name="al">Aanbieders op het gebied van smw en vsmw die subsidie aanvragen dienen aan verplichtingen op het gebied van kwaliteit te voldoen. Voor aanbieders op het gebied van smw geldt dat het percentage van de eigen bijdragen die zij moeten voldoen (cofinanciering), verschilt per schooltype. Het leveren van een eigen bijdrage geldt niet voor het vsmw. </text:p>
          <text:p text:style-name="al"/>
          <text:p text:style-name="al">
          <text:span text:style-name="nadrukvet">Artikel 11 Verantwoording en monitoring</text:span>
        </text:p>
          <text:p text:style-name="al">Het college hecht er aan inzicht te verkrijgen in de resultaten, het bereik en de effecten van de activiteiten. Hierbij hoort onder andere een plicht van de subsidieontvanger om tijdig de registratie en monitoringsgegevens bij het college in te dienen. </text:p>
          <text:p text:style-name="al"/>
          <text:p text:style-name="al">
          <text:span text:style-name="nadrukvet">Artikel 12 Inwerkingtreding</text:span>
        </text:p>
          <text:p text:style-name="al">De inwerkingtreding is op de eerste dag na bekendmaking van deze regeling.</text:p>
          <text:p text:style-name="al">Voor het geval een procedure doorloopt in 2024 is het tweede lid een bepaling over het overgangsrecht opgenomen.</text:p>
          <text:p text:style-name="al"/>
          <text:p text:style-name="al">
          <text:span text:style-name="nadrukvet">Artikel 12 Citeertitel</text:span>
        </text:p>
          <text:p text:style-name="al">Het college biedt de mogelijkheid om deze regeling voluit of verkort te ci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1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2-65</meta:user-defined>
    <meta:user-defined meta:name="DCTERMS.alternative">Subsidieregeling voorschoolmaatschappelijk werk en schoolmaatschappelijk werk Rotterdam 2023</meta:user-defined>
    <dc:language>nl</dc:language>
    <meta:user-defined meta:name="OVERHEIDop.locatietype/OVERHEIDop.gebiedsmarkering">Gemeente</meta:user-defined>
    <meta:user-defined meta:name="DC.title">Subsidieregeling voorschoolmaatschappelijk werk en schoolmaatschappelijk werk Rotterdam 2023</meta:user-defined>
    <meta:user-defined meta:name="DCTERMS.W3CDTF/DCTERMS.available">2022-03-30</meta:user-defined>
    <meta:user-defined meta:name="DCTERMS.W3CDTF/OVERHEIDop.jaargang">2022</meta:user-defined>
    <meta:user-defined meta:name="OVERHEIDop.publicationIssue">139164</meta:user-defined>
    <meta:user-defined meta:name="OVERHEIDop.betreftRegeling">CVDR674936_1</meta:user-defined>
    <meta:user-defined meta:name="xs:date/OVERHEIDop.startdatum">2022-03-31</meta:user-defined>
    <meta:user-defined meta:name="OVERHEIDop.GmbID/DC.identifier">gmb-2022-139164</meta:user-defined>
    <meta:user-defined meta:name="OVERHEIDop.versieInformatie"/>
  </office:meta>
</office:document-meta>
</file>