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akterras op de woning en het plaatsen van een nieuwe trap, Vossegatselaan 11 BS te Utrecht,  HZ_WABO-22-08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gatselaan 11 BS te Utrecht</text:p>
            <text:p text:style-name="common-al">HZ_WABO-22-08117</text:p>
            <text:p text:style-name="common-al">Toelichting: het maken van een dakterras op de woning en het plaatsen van een nieuwe trap</text:p>
            <text:p text:style-name="common-al">Datum besluit: 24 maart 2022</text:p>
            <text:p text:style-name="common-al">Startdatum bezwaartermijn: 26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1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akterras op de woning en het plaatsen van een nieuwe trap, Vossegatselaan 11 BS te Utrecht,  HZ_WABO-22-08117</meta:user-defined>
    <meta:user-defined meta:name="DCTERMS.W3CDTF/DCTERMS.available">2022-03-29</meta:user-defined>
    <meta:user-defined meta:name="DCTERMS.W3CDTF/OVERHEIDop.jaargang">2022</meta:user-defined>
    <meta:user-defined meta:name="OVERHEIDop.externeBijlage">Aanvraagdocument  publiceerbaar-A|exb-2022-18378</meta:user-defined>
    <meta:user-defined meta:name="OVERHEIDop.externeBijlage">Besluit omgevingsvergunning publiceerbaar|exb-2022-18379</meta:user-defined>
    <meta:user-defined meta:name="OVERHEIDop.publicationIssue">139150</meta:user-defined>
    <meta:user-defined meta:name="OVERHEIDop.GmbID/DC.identifier">gmb-2022-139150</meta:user-defined>
    <meta:user-defined meta:name="OVERHEIDop.versieInformatie"/>
  </office:meta>
</office:document-meta>
</file>