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1 maart 2022, 1958865, 6826057, Kostverloren 20, uitrit aanleggen, 3905, uitrit veranderen</text:p>
              </text:list-item>
              <text:list-item text:style-override="id1-3-2-1-1-2-2">
                <text:number>2.</text:number>
                <text:p text:style-name="al">17 maart 2022, 1959170, 6430129, Groen Grens kavel 303, nieuwbouw woning, 3907, bouwen,  </text:p>
              </text:list-item>
              <text:list-item text:style-override="id1-3-2-1-1-2-3">
                <text:number>3.</text:number>
                <text:p text:style-name="al">17 maart 2022,  6825185, 1958124, Vollewens 9-41 &amp; Spenkelaar 10-42, vervangen entreekozijnen, 3905, bouwen</text:p>
              </text:list-item>
              <text:list-item text:style-override="id1-3-2-1-1-2-4">
                <text:number>4.</text:number>
                <text:p text:style-name="al">17 maart 2022, 1959124, 6740335, Ambachtsstraat, wijzigen functie grijs naar groen, 3903, handelen in strijd met regels ruimtelijke ordening</text:p>
              </text:list-item>
              <text:list-item text:style-override="id1-3-2-1-1-2-5">
                <text:number>5.</text:number>
                <text:p text:style-name="al">21 maart 2022, 1959206/6502185, kappen van bomen voor project Groenpoort en herplant, tussen Dragonderweg en Rondweg oost, K 8955, 3907, kappen</text:p>
              </text:list-item>
              <text:list-item text:style-override="id1-3-2-1-1-2-6">
                <text:number>6.</text:number>
                <text:p text:style-name="al">21 maart 2022, CLZ00008600, 6836517, Kerkewijk 125, plaatsen zonnepanelen, 3901, bouwen</text:p>
              </text:list-item>
              <text:list-item text:style-override="id1-3-2-1-1-2-7">
                <text:number>7.</text:number>
                <text:p text:style-name="al">21 maart 2022, CLZ00008597. 6836607, A van Ostadelaan 35, verbouw winkel naar woning, 3904, bouwen</text:p>
              </text:list-item>
              <text:list-item text:style-override="id1-3-2-1-1-2-8">
                <text:number>8.</text:number>
                <text:p text:style-name="al">22 maart 2022, 1959233/6815163, plaatsen van 2 dakkapellen, Jan Calvokade 7, 3907, bouwen</text:p>
              </text:list-item>
              <text:list-item text:style-override="id1-3-2-1-1-2-9">
                <text:number>9.</text:number>
                <text:p text:style-name="al">22 maart 2022, 1959340/6839519, plaatsen van een dakkapel, De Riethoek 22, 3901, bouwen</text:p>
              </text:list-item>
              <text:list-item text:style-override="id1-3-2-1-1-2-10">
                <text:number>10.</text:number>
                <text:p text:style-name="al">23 maart 2022, CLZ00005899/6844297, Waagmeester 52, plaatsen lichtstraat, 3905, bouwen</text:p>
              </text:list-item>
              <text:list-item text:style-override="id1-3-2-1-1-2-11">
                <text:number>11</text:number>
                <text:p text:style-name="al">24 maart 2022, CLZ-00008603/6847151, Kerkewijk 20, tijdelijke woonruimte vluchtelingen, 3901, handelen in strijd met regels ruimtelijke ordening</text:p>
              </text:list-item>
              <text:list-item text:style-override="id1-3-2-1-1-2-12">
                <text:number>12</text:number>
                <text:p text:style-name="al">25 maart 2022, CLZ-00008608/6848837, Baas de zoetenlaan 24, plaatsen van een dakkapel 3903, bouwen</text:p>
                <text:p text:style-name="al"/>
                <text:p text:style-name="al"/>
              </text:list-item>
            </text:list>
            <text:p text:style-name="common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1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2: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147</meta:user-defined>
    <meta:user-defined meta:name="OVERHEIDop.GmbID/DC.identifier">gmb-2022-139147</meta:user-defined>
    <meta:user-defined meta:name="OVERHEIDop.versieInformatie"/>
  </office:meta>
</office:document-meta>
</file>