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erkselseweg 15 5591KC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25 maart 2022 een besluit genomen op de aanvraag voor een omgevingsvergunning met zaaknummer 2022-213732.</text:p>
            <text:p text:style-name="common-al">De zaak betreft locatie Sterkselseweg 15 5591KC Heeze en heeft de omschrijving "starten van internet verkoop meubelen ". De vergunning is verleend.</text:p>
            <text:p text:style-name="common-al">Het besluit betreft de volgende onderdelen: Handelen in strijd met Ruimtelijke Ordening.</text:p>
            <text:p text:style-name="common-al">Indien u belanghebbende kunt u bezwaar maken tegen dit besluit.</text:p>
            <text:p text:style-name="common-al">De termijn voor het indienen van een bezwaar start op 30 maart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914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4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4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13732</meta:user-defined>
    <meta:user-defined meta:name="DCTERMS.abstract">starten van internet verkoop meubelen </meta:user-defined>
    <dc:language>nl</dc:language>
    <meta:user-defined meta:name="OVERHEIDop.locatietype/OVERHEIDop.gebiedsmarkering">Punt</meta:user-defined>
    <meta:user-defined meta:name="DC.title">Besluit aanvraag omgevingsvergunning Sterkselseweg 15 5591KC Heeze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9145</meta:user-defined>
    <meta:user-defined meta:name="OVERHEIDop.GmbID/DC.identifier">gmb-2022-139145</meta:user-defined>
    <meta:user-defined meta:name="OVERHEIDop.versieInformatie"/>
  </office:meta>
</office:document-meta>
</file>