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negen bomen vanwege ziekte (essentaksterfte) op de locatie Fivelingo (tussen Fivelingo en de Meerzichtlaan, kadastrale nummer E6520) en het herplanten van negen bomen op dezelfde locatie, dan wel in de directe nabijheid, op 22 maart 2022.</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mgevingsvergunning ontvangen voor het kappen van negen bomen vanwege ziekte (essentaksterfte) op de locatie Fivelingo (tussen Fivelingo en de Meerzichtlaan, kadastrale nummer E 6520) en het herplanten van negen bomen op dezelfde locatie, dan wel in de directe nabijheid. De aanvraag is geregistreerd onder zaaknummer 2022-0251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1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Fivelingo (tussen Fivelingo en de Meerzichtlaan)</meta:user-defined>
    <dc:language>nl</dc:language>
    <meta:user-defined meta:name="OVERHEIDop.locatietype/OVERHEIDop.gebiedsmarkering">Vlak</meta:user-defined>
    <meta:user-defined meta:name="DC.title">Ingediende aanvraag omgevingsvergunning voor het kappen van negen bomen vanwege ziekte (essentaksterfte) op de locatie Fivelingo (tussen Fivelingo en de Meerzichtlaan, kadastrale nummer E6520) en het herplanten van negen bomen op dezelfde locatie, dan wel in de directe nabijheid, op 22 maart 2022.</meta:user-defined>
    <meta:user-defined meta:name="DCTERMS.W3CDTF/DCTERMS.available">2022-03-29</meta:user-defined>
    <meta:user-defined meta:name="DCTERMS.W3CDTF/OVERHEIDop.jaargang">2022</meta:user-defined>
    <meta:user-defined meta:name="OVERHEIDop.publicationIssue">139144</meta:user-defined>
    <meta:user-defined meta:name="OVERHEIDop.GmbID/DC.identifier">gmb-2022-139144</meta:user-defined>
    <meta:user-defined meta:name="OVERHEIDop.versieInformatie"/>
  </office:meta>
</office:document-meta>
</file>