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eind 12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maart 2022 een omgevingsvergunning verleend voor het bouwen van een woning op de locatie Moleneind 12 te Kortenhoef (zaaknummer Z.7110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6 maart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914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4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4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leneind 12 te Kortenhoef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9143</meta:user-defined>
    <meta:user-defined meta:name="OVERHEIDop.GmbID/DC.identifier">gmb-2022-139143</meta:user-defined>
    <meta:user-defined meta:name="OVERHEIDop.versieInformatie"/>
  </office:meta>
</office:document-meta>
</file>