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slopen van resterend deel woonhuis aan Bruggelkes 1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6 februari 2022 een melding ontvangen voor het slopen van resterend deel woonhuis aan Bruggelkes 12, 6243 CH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1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voor het slopen van resterend deel woonhuis aan Bruggelkes 12 te Geulle</meta:user-defined>
    <meta:user-defined meta:name="DCTERMS.W3CDTF/DCTERMS.available">2022-03-30</meta:user-defined>
    <meta:user-defined meta:name="DCTERMS.W3CDTF/OVERHEIDop.jaargang">2022</meta:user-defined>
    <meta:user-defined meta:name="OVERHEIDop.publicationIssue">139119</meta:user-defined>
    <meta:user-defined meta:name="OVERHEIDop.GmbID/DC.identifier">gmb-2022-139119</meta:user-defined>
    <meta:user-defined meta:name="OVERHEIDop.versieInformatie"/>
  </office:meta>
</office:document-meta>
</file>