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403</text:span>
          </text:p>
            <text:p text:style-name="common-al">Gemeente Amstelveen heeft op 25 maart 2022 een besluit genomen op de aanvraag evenementenvergunning voor Hollandia Roeiwedstrijden / NK Klein van 22 t/m 24 april 2022. De locatie is Bosbaanweg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11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we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110</meta:user-defined>
    <meta:user-defined meta:name="OVERHEIDop.GmbID/DC.identifier">gmb-2022-139110</meta:user-defined>
    <meta:user-defined meta:name="OVERHEIDop.versieInformatie"/>
  </office:meta>
</office:document-meta>
</file>