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Boezemweg 21 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9 december 2021 een aanvraag voor een omgevingsvergunning (aanvraag OBM) is ontvangen. De aanvraag betreft het recyclen van ICT-apparatuur. De locatie betreft <text:span text:style-name="nadrukvet">Boezemweg 21 A,</text:span> <text:span text:style-name="nadrukvet">2641 KG te Pijnacker</text:span> (zaaknummer 0101964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9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Wet algemene bepalingen omgevingsrecht, Boezemweg 21 A te Pijnack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911</meta:user-defined>
    <meta:user-defined meta:name="OVERHEIDop.GmbID/DC.identifier">gmb-2022-13911</meta:user-defined>
    <meta:user-defined meta:name="OVERHEIDop.versieInformatie"/>
  </office:meta>
</office:document-meta>
</file>