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aanvraag evenementen</text:p>
      <text:section text:name="zakelijke-mededeling_id1-3-2" text:style-name="zakelijke-mededeling">
        <text:section text:name="zakelijke-mededeling-tekst_id1-3-2-1" text:style-name="zakelijke-mededeling-tekst">
          <text:section text:name="tekst_id1-3-2-1-1" text:style-name="tekst">
            <text:p text:style-name="last-al">Oranjevereniging Rouveen, het aanvragen voor een evenement voor het organiseren van een tentfeest en een autorodeo op koningsdag, woensdag 27 april 2022, op locatie Weiland Schipgravenweg/ Scholenland (aubade op Kerkplein) (ingekomen 12 februari 2022/Z41135)]</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een medewerker van de Publieksbalie Fysieke Leefomgeving, bereikbaar op het telefoonnummer (0522) 46 74 67.De aanvragers worden in kennis gesteld van de aard van de bedenkin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910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0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0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APV aanvraag evenementen</meta:user-defined>
    <meta:user-defined meta:name="DCTERMS.W3CDTF/DCTERMS.available">2022-03-29</meta:user-defined>
    <meta:user-defined meta:name="DCTERMS.W3CDTF/OVERHEIDop.jaargang">2022</meta:user-defined>
    <meta:user-defined meta:name="OVERHEIDop.publicationIssue">139104</meta:user-defined>
    <meta:user-defined meta:name="OVERHEIDop.GmbID/DC.identifier">gmb-2022-139104</meta:user-defined>
    <meta:user-defined meta:name="OVERHEIDop.versieInformatie"/>
  </office:meta>
</office:document-meta>
</file>