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draagconstructie aan Burgemeester Murisstraat 33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2 maart 2022 een aanvraag voor een omgevingsvergunning ontvangen. De vergunning is aangevraagd voor het wijzigen van de draagconstructie aan Burgemeester Murisstraat 33, 6231 GH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91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draagconstructie aan Burgemeester Murisstraat 33 te Meer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101</meta:user-defined>
    <meta:user-defined meta:name="OVERHEIDop.GmbID/DC.identifier">gmb-2022-139101</meta:user-defined>
    <meta:user-defined meta:name="OVERHEIDop.versieInformatie"/>
  </office:meta>
</office:document-meta>
</file>