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tallen (tijdelijk) van vrachtwagens, Zutphenseweg 10 7418AJ Deventer, [DVT00C03362] Deventer C 3362, Zutphenseweg 10, 7418A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133</text:p>
            <text:p text:style-name="common-al">Ingekomen: 24-03-2022</text:p>
            <text:p text:style-name="common-al">Locatie: Zutphenseweg 10 7418AJ Deventer, [DVT00C03362] Deventer C 3362, Zutphenseweg 10, 7418AJ Deventer</text:p>
            <text:p text:style-name="common-al">Projectomschrijving: het stallen (tijdelijk) van vrachtwage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0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133</meta:user-defined>
    <meta:user-defined meta:name="DCTERMS.abstract">het stallen (tijdelijk) van vrachtwagens </meta:user-defined>
    <dc:language>nl</dc:language>
    <meta:user-defined meta:name="OVERHEIDop.locatietype/OVERHEIDop.gebiedsmarkering">Punt</meta:user-defined>
    <meta:user-defined meta:name="DC.title">Aanvraag omgevingsvergunning, het stallen (tijdelijk) van vrachtwagens, Zutphenseweg 10 7418AJ Deventer, [DVT00C03362] Deventer C 3362, Zutphenseweg 10, 7418AJ Deventer</meta:user-defined>
    <meta:user-defined meta:name="DCTERMS.W3CDTF/DCTERMS.available">2022-03-29</meta:user-defined>
    <meta:user-defined meta:name="DCTERMS.W3CDTF/OVERHEIDop.jaargang">2022</meta:user-defined>
    <meta:user-defined meta:name="OVERHEIDop.publicationIssue">139099</meta:user-defined>
    <meta:user-defined meta:name="OVERHEIDop.GmbID/DC.identifier">gmb-2022-139099</meta:user-defined>
    <meta:user-defined meta:name="OVERHEIDop.versieInformatie"/>
  </office:meta>
</office:document-meta>
</file>