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Arenberglaan 81 4824R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34</text:p>
            <text:p text:style-name="common-al">Ingekomen: 22-03-2022</text:p>
            <text:p text:style-name="common-al">Locatie: Arenberglaan 81 4824RH Breda, District West Breda</text:p>
            <text:p text:style-name="common-al">Projectomschrijving: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3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het plaatsen van een schutting, Arenberglaan 81 4824RH Breda, District West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96</meta:user-defined>
    <meta:user-defined meta:name="OVERHEIDop.GmbID/DC.identifier">gmb-2022-139096</meta:user-defined>
    <meta:user-defined meta:name="OVERHEIDop.versieInformatie"/>
  </office:meta>
</office:document-meta>
</file>