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 periode van 7 januari 2022 tot en met 31 december 2022, verkoop van bloemen en planten van maandag t/m zaterdag, datum 10-01-2022, zaaknummer 5646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Zijdewinde te Vijfhuizen, periode van 7 januari 2022 tot en met 31 december 2022, verkoop van bloemen en planten van maandag t/m zaterdag, datum 10-01-2022, zaaknummer 564654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09</meta:user-defined>
    <meta:user-defined meta:name="OVERHEIDop.GmbID/DC.identifier">gmb-2022-13909</meta:user-defined>
    <meta:user-defined meta:name="OVERHEIDop.versieInformatie"/>
  </office:meta>
</office:document-meta>
</file>