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nabij Laan Nieuw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371</text:span>
          </text:p>
            <text:p text:style-name="common-al">Gemeente Amstelveen heeft op 15 maart 2022 een melding klein evenement ontvangen voor BBQ Birthday op 3 april 2022. De locatie is nabij Laan Nieuwer-Amst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0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nabij Laan Nieuwer-Ams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89</meta:user-defined>
    <meta:user-defined meta:name="OVERHEIDop.GmbID/DC.identifier">gmb-2022-139089</meta:user-defined>
    <meta:user-defined meta:name="OVERHEIDop.versieInformatie"/>
  </office:meta>
</office:document-meta>
</file>